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245FED0E28636F826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top="0in" fo:margin-bottom="0.0835in" loext:contextual-spacing="false" fo:line-height="100%" fo:break-before="auto" fo:break-after="auto"/>
    </style:style>
    <style:style style:name="P2" style:family="paragraph" style:parent-style-name="Standard">
      <style:paragraph-properties fo:margin-top="0in" fo:margin-bottom="0.0835in" loext:contextual-spacing="false" fo:line-height="100%" fo:text-align="center" style:justify-single-word="false" fo:break-before="auto" fo:break-after="auto"/>
    </style:style>
    <style:style style:name="P3" style:family="paragraph" style:parent-style-name="Standard">
      <style:paragraph-properties fo:margin-top="0in" fo:margin-bottom="0.0835in" loext:contextual-spacing="false" fo:line-height="100%" fo:text-align="justify" style:justify-single-word="false" fo:break-before="auto" fo:break-after="auto"/>
    </style:style>
    <style:style style:name="P4" style:family="paragraph" style:parent-style-name="Standard">
      <style:paragraph-properties fo:margin-top="0in" fo:margin-bottom="0.0835in" loext:contextual-spacing="false" fo:line-height="100%" fo:break-before="auto" fo:break-after="auto"/>
      <style:text-properties fo:color="#000000" style:font-name="Calibri" fo:font-size="11pt" style:font-name-asian="Calibri1" style:font-size-asian="11pt" style:font-name-complex="Calibri1" style:font-size-complex="11pt"/>
    </style:style>
    <style:style style:name="P5" style:family="paragraph" style:parent-style-name="Standard">
      <style:paragraph-properties fo:margin-top="0in" fo:margin-bottom="0.0835in" loext:contextual-spacing="false" fo:line-height="100%" fo:text-align="justify" style:justify-single-word="false" fo:break-before="auto" fo:break-after="auto"/>
      <style:text-properties fo:color="#000000" style:font-name="Calibri" fo:font-size="11pt" style:font-name-asian="Calibri1" style:font-size-asian="11pt" style:font-name-complex="Calibri1" style:font-size-complex="11pt"/>
    </style:style>
    <style:style style:name="P6" style:family="paragraph" style:parent-style-name="Standard">
      <style:paragraph-properties fo:margin-top="0in" fo:margin-bottom="0.0835in" loext:contextual-spacing="false" fo:line-height="100%" fo:break-before="auto" fo:break-after="auto"/>
      <style:text-properties fo:color="#000000" style:font-name="Calibri" fo:font-size="11pt" fo:font-weight="bold" style:font-name-asian="Calibri1" style:font-size-asian="11pt" style:font-weight-asian="bold" style:font-name-complex="Calibri1" style:font-size-complex="11pt"/>
    </style:style>
    <style:style style:name="P7" style:family="paragraph" style:parent-style-name="Standard">
      <style:paragraph-properties fo:margin-top="0in" fo:margin-bottom="0.0835in" loext:contextual-spacing="false" fo:line-height="100%" fo:text-align="center" style:justify-single-word="false" fo:break-before="auto" fo:break-after="auto"/>
      <style:text-properties fo:color="#000000" style:font-name="Calibri" fo:font-size="11pt" fo:font-weight="bold" style:font-name-asian="Calibri1" style:font-size-asian="11pt" style:font-weight-asian="bold" style:font-name-complex="Calibri1" style:font-size-complex="11pt"/>
    </style:style>
    <style:style style:name="P8" style:family="paragraph" style:parent-style-name="Standard">
      <style:paragraph-properties fo:margin-top="0in" fo:margin-bottom="0.0835in" loext:contextual-spacing="false" fo:line-height="100%" fo:text-align="center" style:justify-single-word="false" fo:break-before="auto" fo:break-after="auto"/>
      <style:text-properties style:font-name="Calibri" fo:font-size="11pt" fo:font-weight="bold" style:font-name-asian="Calibri1" style:font-size-asian="11pt" style:font-weight-asian="bold" style:font-name-complex="Calibri1" style:font-size-complex="11pt"/>
    </style:style>
    <style:style style:name="P9" style:family="paragraph" style:parent-style-name="Standard" style:master-page-name="First_20_Page">
      <style:paragraph-properties fo:margin-top="0in" fo:margin-bottom="0.0835in" loext:contextual-spacing="false" fo:line-height="100%" fo:text-align="center" style:justify-single-word="false" style:page-number="1" fo:break-before="auto" fo:break-after="auto"/>
      <style:text-properties fo:font-variant="small-caps" style:font-name="Calibri" fo:font-size="11pt" fo:font-weight="bold" style:font-name-asian="Calibri1" style:font-size-asian="11pt" style:font-weight-asian="bold" style:font-name-complex="Calibri1" style:font-size-complex="11pt"/>
    </style:style>
    <style:style style:name="P10" style:family="paragraph" style:parent-style-name="Standard">
      <style:paragraph-properties fo:break-before="auto" fo:break-after="auto"/>
    </style:style>
    <style:style style:name="P11" style:family="paragraph" style:parent-style-name="Standard">
      <style:paragraph-properties fo:break-before="auto" fo:break-after="auto"/>
      <style:text-properties fo:color="#000000" style:font-name="Calibri" fo:font-size="11pt" style:font-name-asian="Calibri1" style:font-size-asian="11pt" style:font-name-complex="Calibri1" style:font-size-complex="11pt"/>
    </style:style>
    <style:style style:name="P12" style:family="paragraph" style:parent-style-name="Standard">
      <style:paragraph-properties fo:text-align="end" style:justify-single-word="false" fo:break-before="auto" fo:break-after="auto"/>
    </style:style>
    <style:style style:name="P13" style:family="paragraph" style:parent-style-name="Standard">
      <style:paragraph-properties fo:text-align="end" style:justify-single-word="false" fo:break-before="auto" fo:break-after="auto">
        <style:tab-stops>
          <style:tab-stop style:position="3.3465in" style:type="center"/>
          <style:tab-stop style:position="6.6929in" style:type="right"/>
        </style:tab-stops>
      </style:paragraph-properties>
    </style:style>
    <style:style style:name="P14" style:family="paragraph" style:parent-style-name="Standard">
      <style:paragraph-properties fo:text-align="justify" style:justify-single-word="false" fo:break-before="auto" fo:break-after="auto"/>
    </style:style>
    <style:style style:name="P15" style:family="paragraph" style:parent-style-name="Standard">
      <style:paragraph-properties fo:text-align="justify" style:justify-single-word="false" fo:break-before="auto" fo:break-after="auto"/>
      <style:text-properties style:font-name="Calibri" fo:font-size="11pt" style:font-name-asian="Calibri1" style:font-size-asian="11pt" style:font-name-complex="Calibri1" style:font-size-complex="11pt"/>
    </style:style>
    <style:style style:name="P16" style:family="paragraph" style:parent-style-name="Standard">
      <style:paragraph-properties fo:margin-top="0in" fo:margin-bottom="0.028in" loext:contextual-spacing="false" fo:line-height="100%" fo:break-before="auto" fo:break-after="auto"/>
    </style:style>
    <style:style style:name="P17" style:family="paragraph" style:parent-style-name="Standard">
      <style:paragraph-properties fo:margin-top="0in" fo:margin-bottom="0.028in" loext:contextual-spacing="false" fo:line-height="100%" fo:text-align="end" style:justify-single-word="false" fo:break-before="auto" fo:break-after="auto"/>
    </style:style>
    <style:style style:name="P18" style:family="paragraph" style:parent-style-name="Standard">
      <style:paragraph-properties fo:margin-top="0in" fo:margin-bottom="0.028in" loext:contextual-spacing="false" fo:line-height="100%" fo:text-align="end" style:justify-single-word="false" fo:break-before="auto" fo:break-after="auto"/>
      <style:text-properties fo:color="#000000" style:font-name="Calibri" fo:font-size="11pt" style:font-name-asian="Calibri1" style:font-size-asian="11pt" style:font-name-complex="Calibri1" style:font-size-complex="11pt"/>
    </style:style>
    <style:style style:name="P19" style:family="paragraph" style:parent-style-name="Standard">
      <style:paragraph-properties fo:margin-top="0.0693in" fo:margin-bottom="0.111in" loext:contextual-spacing="false" fo:line-height="100%" fo:text-align="justify" style:justify-single-word="false" fo:orphans="2" fo:widows="2" fo:break-before="auto" fo:break-after="auto"/>
    </style:style>
    <style:style style:name="P20" style:family="paragraph" style:parent-style-name="Standard">
      <style:paragraph-properties fo:margin-left="-0.011in" fo:margin-right="0in" fo:text-align="justify" style:justify-single-word="false" fo:text-indent="0in" style:auto-text-indent="false" fo:break-before="auto" fo:break-after="auto"/>
    </style:style>
    <style:style style:name="P21" style:family="paragraph" style:parent-style-name="Standard">
      <style:paragraph-properties fo:margin-left="-0.011in" fo:margin-right="0in" fo:text-align="justify" style:justify-single-word="false" fo:text-indent="0in" style:auto-text-indent="false" fo:break-before="auto" fo:break-after="auto"/>
      <style:text-properties fo:color="#000000" style:font-name="Calibri" fo:font-size="11pt" style:font-name-asian="Calibri1" style:font-size-asian="11pt" style:font-name-complex="Calibri1" style:font-size-complex="11pt"/>
    </style:style>
    <style:style style:name="P22" style:family="paragraph" style:parent-style-name="Standard">
      <style:paragraph-properties fo:margin-left="0in" fo:margin-right="0in" fo:text-align="justify" style:justify-single-word="false" fo:text-indent="-0.011in" style:auto-text-indent="false" fo:break-before="auto" fo:break-after="auto"/>
    </style:style>
    <style:style style:name="P23" style:family="paragraph" style:parent-style-name="Standard">
      <style:paragraph-properties fo:margin-left="0in" fo:margin-right="0in" fo:text-align="justify" style:justify-single-word="false" fo:text-indent="-0.011in" style:auto-text-indent="false" fo:break-before="auto" fo:break-after="auto"/>
      <style:text-properties fo:color="#000000" style:font-name="Calibri" fo:font-size="11pt" style:font-name-asian="Calibri1" style:font-size-asian="11pt" style:font-name-complex="Calibri1" style:font-size-complex="11pt" fo:background-color="#ffffff"/>
    </style:style>
    <style:style style:name="P24" style:family="paragraph" style:parent-style-name="Standard">
      <style:paragraph-properties fo:margin-left="0.0138in" fo:margin-right="0in" fo:margin-top="0in" fo:margin-bottom="0.0835in" loext:contextual-spacing="false" fo:line-height="100%" fo:text-align="justify" style:justify-single-word="false" fo:text-indent="0in" style:auto-text-indent="false" fo:break-before="auto" fo:break-after="auto"/>
    </style:style>
    <style:style style:name="P25" style:family="paragraph" style:parent-style-name="Standard">
      <style:paragraph-properties fo:margin-top="0.1945in" fo:margin-bottom="0in" loext:contextual-spacing="false" fo:line-height="100%" fo:text-align="justify" style:justify-single-word="false" fo:orphans="2" fo:widows="2" fo:break-before="auto" fo:break-after="auto"/>
    </style:style>
    <style:style style:name="P26" style:family="paragraph" style:parent-style-name="Standard">
      <style:paragraph-properties fo:margin-top="0.1945in" fo:margin-bottom="0in" loext:contextual-spacing="false" fo:line-height="100%" fo:orphans="2" fo:widows="2" fo:break-before="auto" fo:break-after="auto"/>
      <style:text-properties fo:color="#000000" style:font-name="Calibri" fo:font-size="11pt" style:font-name-asian="Calibri1" style:font-size-asian="11pt" style:font-name-complex="Calibri1" style:font-size-complex="11pt"/>
    </style:style>
    <style:style style:name="P27" style:family="paragraph" style:parent-style-name="Standard">
      <style:paragraph-properties fo:margin-top="0in" fo:margin-bottom="0.111in" loext:contextual-spacing="false" fo:line-height="100%" fo:text-align="justify" style:justify-single-word="false" fo:orphans="2" fo:widows="2" fo:break-before="auto" fo:break-after="auto"/>
    </style:style>
    <style:style style:name="P28" style:family="paragraph" style:parent-style-name="Standard">
      <style:paragraph-properties fo:margin-top="0in" fo:margin-bottom="0in" loext:contextual-spacing="false" fo:line-height="100%" fo:text-align="justify" style:justify-single-word="false" fo:break-before="auto" fo:break-after="auto"/>
      <style:text-properties style:font-name="Calibri" fo:font-size="11pt" style:font-name-asian="Calibri1" style:font-size-asian="11pt" style:font-name-complex="Calibri1" style:font-size-complex="11pt"/>
    </style:style>
    <style:style style:name="P29" style:family="paragraph" style:parent-style-name="Standard">
      <style:paragraph-properties fo:margin-top="0in" fo:margin-bottom="0in" loext:contextual-spacing="false" fo:line-height="100%" fo:text-align="justify" style:justify-single-word="false" fo:orphans="2" fo:widows="2" fo:break-before="auto" fo:break-after="auto"/>
      <style:text-properties style:font-name="Calibri" fo:font-size="11pt" style:font-name-asian="Calibri1" style:font-size-asian="11pt" style:font-name-complex="Calibri1" style:font-size-complex="11pt"/>
    </style:style>
    <style:style style:name="P30" style:family="paragraph" style:parent-style-name="Standard">
      <style:paragraph-properties fo:margin-top="0in" fo:margin-bottom="0in" loext:contextual-spacing="false" fo:line-height="100%" fo:text-align="justify" style:justify-single-word="false" fo:break-before="auto" fo:break-after="auto"/>
    </style:style>
    <style:style style:name="P31" style:family="paragraph" style:parent-style-name="Standard">
      <style:paragraph-properties fo:margin-top="0in" fo:margin-bottom="0in" loext:contextual-spacing="false" fo:line-height="100%" fo:text-align="justify" style:justify-single-word="false" fo:orphans="2" fo:widows="2" fo:break-before="auto" fo:break-after="auto"/>
    </style:style>
    <style:style style:name="P32" style:family="paragraph" style:parent-style-name="Standard">
      <style:paragraph-properties fo:margin-top="0in" fo:margin-bottom="0in" loext:contextual-spacing="false" fo:line-height="100%" fo:orphans="2" fo:widows="2" fo:break-before="auto" fo:break-after="auto" fo:keep-with-next="always"/>
    </style:style>
    <style:style style:name="P33" style:family="paragraph" style:parent-style-name="Standard">
      <style:paragraph-properties fo:margin-top="0.0835in" fo:margin-bottom="0in" loext:contextual-spacing="false" fo:line-height="100%" fo:text-align="justify" style:justify-single-word="false" fo:break-before="auto" fo:break-after="auto"/>
    </style:style>
    <style:style style:name="P34" style:family="paragraph" style:parent-style-name="Standard">
      <style:paragraph-properties fo:margin-top="0.0693in" fo:margin-bottom="0.0827in" loext:contextual-spacing="false" fo:line-height="100%" fo:text-align="justify" style:justify-single-word="false" fo:orphans="2" fo:widows="2" fo:break-before="auto" fo:break-after="auto"/>
    </style:style>
    <style:style style:name="P35" style:family="paragraph" style:parent-style-name="Standard">
      <style:paragraph-properties fo:margin-top="0.0693in" fo:margin-bottom="0.0827in" loext:contextual-spacing="false" fo:line-height="100%" fo:text-align="justify" style:justify-single-word="false" fo:orphans="2" fo:widows="2" fo:break-before="auto" fo:break-after="auto"/>
      <style:text-properties fo:color="#000000" style:font-name="Calibri" fo:font-size="11pt" style:font-name-asian="Calibri1" style:font-size-asian="11pt" style:font-name-complex="Calibri1" style:font-size-complex="11pt"/>
    </style:style>
    <style:style style:name="P36" style:family="paragraph" style:parent-style-name="Standard">
      <style:paragraph-properties fo:margin-top="0.0429in" fo:margin-bottom="0.111in" loext:contextual-spacing="false" fo:line-height="100%" fo:text-align="justify" style:justify-single-word="false" fo:orphans="2" fo:widows="2" fo:break-before="auto" fo:break-after="auto"/>
    </style:style>
    <style:style style:name="P37" style:family="paragraph" style:parent-style-name="Standard">
      <style:paragraph-properties fo:margin-top="0.0429in" fo:margin-bottom="0in" loext:contextual-spacing="false" fo:line-height="100%" fo:orphans="2" fo:widows="2" fo:break-before="auto" fo:break-after="auto"/>
    </style:style>
    <style:style style:name="P38" style:family="paragraph" style:parent-style-name="Standard">
      <style:paragraph-properties fo:margin-top="0.0429in" fo:margin-bottom="0in" loext:contextual-spacing="false" fo:line-height="100%" fo:orphans="2" fo:widows="2" fo:break-before="auto" fo:break-after="auto"/>
      <style:text-properties style:font-name="Calibri" fo:font-size="11pt" style:font-name-asian="Calibri1" style:font-size-asian="11pt" style:font-name-complex="Calibri1" style:font-size-complex="11pt"/>
    </style:style>
    <style:style style:name="P39" style:family="paragraph" style:parent-style-name="Standard">
      <style:paragraph-properties fo:margin-top="0in" fo:margin-bottom="0.0827in" loext:contextual-spacing="false" fo:line-height="100%" fo:text-align="justify" style:justify-single-word="false" fo:orphans="2" fo:widows="2" fo:break-before="auto" fo:break-after="auto"/>
    </style:style>
    <style:style style:name="P40" style:family="paragraph" style:parent-style-name="Standard" style:list-style-name="WWNum1">
      <style:paragraph-properties fo:margin-left="0.5in" fo:margin-right="0in" fo:margin-top="0.0693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1"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2" style:family="paragraph" style:parent-style-name="Standard" style:list-style-name="WWNum1">
      <style:paragraph-properties fo:margin-left="0.5in" fo:margin-right="0in" fo:margin-top="0in" fo:margin-bottom="0.0827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list-style-name="WWNum2">
      <style:paragraph-properties fo:margin-left="0.5366in" fo:margin-right="0in" fo:margin-top="0.0693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4" style:family="paragraph" style:parent-style-name="Standard">
      <style:paragraph-properties fo:margin-left="0in" fo:margin-right="0in" fo:margin-top="0in" fo:margin-bottom="0.0835in" loext:contextual-spacing="false" fo:line-height="100%" fo:text-align="justify" style:justify-single-word="false" fo:text-indent="0.5in" style:auto-text-indent="false" fo:break-before="auto" fo:break-after="auto"/>
    </style:style>
    <style:style style:name="P45" style:family="paragraph" style:parent-style-name="Standard">
      <style:paragraph-properties fo:margin-left="3.5in" fo:margin-right="0in" fo:text-indent="0.5in" style:auto-text-indent="false" fo:break-before="auto" fo:break-after="auto"/>
    </style:style>
    <style:style style:name="P46" style:family="paragraph" style:parent-style-name="Standard">
      <style:paragraph-properties fo:margin-top="0.0835in" fo:margin-bottom="0.111in" loext:contextual-spacing="false" fo:line-height="100%" fo:text-align="justify" style:justify-single-word="false" fo:break-before="auto" fo:break-after="auto"/>
      <style:text-properties fo:color="#000000" style:font-name="Calibri" fo:font-size="11pt" style:font-name-asian="Calibri1" style:font-size-asian="11pt" style:font-name-complex="Calibri1" style:font-size-complex="11pt"/>
    </style:style>
    <style:style style:name="P47" style:family="paragraph" style:parent-style-name="Standard">
      <style:paragraph-properties fo:margin-top="0.0835in" fo:margin-bottom="0.111in" loext:contextual-spacing="false" fo:line-height="100%" fo:text-align="justify" style:justify-single-word="false" fo:break-before="auto" fo:break-after="auto"/>
    </style:style>
    <style:style style:name="P48" style:family="paragraph" style:parent-style-name="Standard" style:master-page-name="Converted1">
      <style:paragraph-properties style:page-number="auto" fo:break-before="auto" fo:break-after="auto"/>
    </style:style>
    <style:style style:name="P49" style:family="paragraph" style:parent-style-name="Heading_20_1">
      <style:paragraph-properties fo:margin-left="0.248in" fo:margin-right="0in" fo:margin-top="0.0693in" fo:margin-bottom="0.1665in" loext:contextual-spacing="false" fo:line-height="100%" fo:text-align="justify" style:justify-single-word="false" fo:text-indent="-0.248in" style:auto-text-indent="false" fo:break-before="auto" fo:break-after="auto"/>
    </style:style>
    <style:style style:name="P50" style:family="paragraph" style:parent-style-name="Heading_20_6">
      <style:paragraph-properties fo:break-before="auto" fo:break-after="auto"/>
    </style:style>
    <style:style style:name="T1" style:family="text">
      <style:text-properties fo:font-variant="small-caps" fo:color="#000000" style:font-name="Calibri" fo:font-size="11pt" fo:font-weight="bold" style:font-name-asian="Calibri1" style:font-size-asian="11pt" style:font-weight-asian="bold" style:font-name-complex="Calibri1" style:font-size-complex="11pt"/>
    </style:style>
    <style:style style:name="T2" style:family="text">
      <style:text-properties fo:color="#000000" style:font-name="Calibri" fo:font-size="11pt" style:font-name-asian="Calibri1" style:font-size-asian="11pt" style:font-name-complex="Calibri1" style:font-size-complex="11pt"/>
    </style:style>
    <style:style style:name="T3" style:family="text">
      <style:text-properties fo:color="#000000" style:font-name="Calibri" fo:font-size="11pt" style:font-name-asian="Calibri1" style:font-size-asian="11pt" style:font-name-complex="Calibri1" style:font-size-complex="11pt" fo:background-color="#ffff00"/>
    </style:style>
    <style:style style:name="T4" style:family="text">
      <style:text-properties fo:color="#000000" style:font-name="Calibri" fo:font-size="11pt" style:font-name-asian="Calibri1" style:font-size-asian="11pt" style:font-name-complex="Calibri1" style:font-size-complex="11pt" fo:background-color="#ffffff"/>
    </style:style>
    <style:style style:name="T5" style:family="text">
      <style:text-properties fo:color="#000000" style:font-name="Calibri" fo:font-size="11pt" fo:font-weight="bold" style:font-name-asian="Calibri1" style:font-size-asian="11pt" style:font-weight-asian="bold" style:font-name-complex="Calibri1" style:font-size-complex="11pt"/>
    </style:style>
    <style:style style:name="T6" style:family="text">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T7" style:family="text">
      <style:text-properties fo:color="#000000" style:text-position="super 58%" style:font-name="Calibri" fo:font-size="11pt" style:font-name-asian="Calibri1" style:font-size-asian="11pt" style:font-name-complex="Calibri1" style:font-size-complex="11pt"/>
    </style:style>
    <style:style style:name="T8" style:family="text">
      <style:text-properties fo:color="#000000"/>
    </style:style>
    <style:style style:name="T9" style:family="text">
      <style:text-properties style:font-name="Calibri" fo:font-size="11pt" style:font-name-asian="Calibri1" style:font-size-asian="11pt" style:font-name-complex="Calibri1" style:font-size-complex="11pt"/>
    </style:style>
    <style:style style:name="T10" style:family="text">
      <style:text-properties style:font-name="Calibri" fo:font-size="11pt" style:font-name-asian="Calibri1" style:font-size-asian="11pt" style:font-name-complex="Calibri1" style:font-size-complex="11pt" fo:background-color="#ffff00"/>
    </style:style>
    <style:style style:name="T11" style:family="text">
      <style:text-properties style:font-name="Calibri" fo:font-size="11pt" style:font-name-asian="Calibri1" style:font-size-asian="11pt" style:font-name-complex="Calibri1" style:font-size-complex="11pt" fo:background-color="#ffffff"/>
    </style:style>
    <style:style style:name="T12" style:family="text">
      <style:text-properties style:font-name="Calibri" fo:font-size="11pt" fo:font-weight="bold" style:font-name-asian="Calibri1" style:font-size-asian="11pt" style:font-weight-asian="bold" style:font-name-complex="Calibri1" style:font-size-complex="11pt"/>
    </style:style>
    <style:style style:name="T13" style:family="text">
      <style:text-properties style:font-name="Calibri" fo:font-size="11pt" fo:font-style="italic" style:font-name-asian="Calibri1" style:font-size-asian="11pt" style:font-style-asian="italic" style:font-name-complex="Calibri1" style:font-size-complex="11pt"/>
    </style:style>
    <style:style style:name="T14" style:family="text">
      <style:text-properties style:font-name="Calibri" fo:font-size="11pt" fo:font-weight="normal" style:font-name-asian="Calibri1" style:font-size-asian="11pt" style:font-weight-asian="normal" style:font-name-complex="Calibri1" style:font-size-complex="11pt"/>
    </style:style>
    <style:style style:name="T15" style:family="text">
      <style:text-properties style:font-name="Calibri" fo:font-size="11pt" fo:font-weight="normal" style:font-name-asian="Calibri1" style:font-size-asian="11pt" style:font-weight-asian="normal" style:font-name-complex="Calibri1" style:font-size-complex="11pt" fo:background-color="#ffff00"/>
    </style:style>
    <style:style style:name="T16" style:family="text">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T1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8"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9" style:family="text">
      <style:text-properties style:text-position="super 58%"/>
    </style:style>
    <style:style style:name="T20" style:family="text">
      <style:text-properties style:font-name="Arial" fo:font-size="8pt" style:font-name-asian="Arial1" style:font-size-asian="8pt"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text:span text:style-name="T1">CONVENTION DE PARTENARIAT – RELAIS ODS</text:span></text:p>
      <text:p text:style-name="P4"/>
      <text:p text:style-name="P1"><text:span text:style-name="T2">ENTRE</text:span></text:p>
      <text:p text:style-name="P11"/>
      <text:p text:style-name="P10"><text:span text:style-name="T2">TELA BOTANICA</text:span></text:p>
      <text:p text:style-name="P10"><text:span text:style-name="T2">Association régie par la loi du premier juillet 1901 et du décret du 16 août 1901,</text:span></text:p>
      <text:p text:style-name="P10"><text:span text:style-name="T2">dont le siège social est au 1bis rue de Verdun, 34000 Montpellier, représentée par son président, </text:span><text:span text:style-name="T9">Christophe Girod</text:span><text:span text:style-name="T2">, ci-après désignée par « Tela Botanica »</text:span></text:p>
      <text:p text:style-name="P12"><text:span text:style-name="T2">D’une part,</text:span></text:p>
      <text:p text:style-name="P10"><text:span text:style-name="T2"> </text:span></text:p>
      <text:p text:style-name="P10"><text:span text:style-name="T2">ET</text:span></text:p>
      <text:p text:style-name="P16"><text:span text:style-name="T2"> </text:span></text:p>
      <text:p text:style-name="P10"><text:span text:style-name="T2">Structure relais </text:span><text:span text:style-name="T3">…</text:span><text:span text:style-name="T2"> <text:s text:c="27"/>représentée par </text:span><text:span text:style-name="T10">…</text:span></text:p>
      <text:p text:style-name="P10"><text:span text:style-name="T2">dont le siège</text:span><text:span text:style-name="T9"> </text:span><text:span text:style-name="T10">…</text:span></text:p>
      <text:p text:style-name="P10"><text:span text:style-name="T2">ci-après désignée par « La structure relais »</text:span></text:p>
      <text:p text:style-name="P17"><text:span text:style-name="T2">D’autre part,</text:span></text:p>
      <text:p text:style-name="P18"/>
      <text:p text:style-name="P1"><text:span text:style-name="T2">Tela Botanica et la structure relais seront ci-après désignées collectivement « les parties », </text:span></text:p>
      <text:p text:style-name="P6"/>
      <text:p text:style-name="P14"><text:span text:style-name="T5">Il est tout d’abord exposé ce qui suit :</text:span></text:p>
      <text:p text:style-name="P3"><text:soft-page-break/><text:span text:style-name="T2">Tela Botanica, réseau des botanistes francophones, accompagne les sciences citoyennes, afin de contribuer à la connaissance et à la protection de la biodiversité végétale,</text:span></text:p>
      <text:p text:style-name="P19"><text:span text:style-name="T2">Depuis 2008, Tela Botanica coordonne à l’échelle nationale, le programme l’Observatoire </text:span><text:span text:style-name="T9">d</text:span><text:span text:style-name="T2">es Saisons, ci-après désigné « ODS » décrit à l’annexe 1 « Programme scientifique de l’Observatoire des </text:span><text:span text:style-name="T9">S</text:span><text:span text:style-name="T2">aisons (ODS) » de la présente convention. </text:span></text:p>
      <text:p text:style-name="P19"><text:span text:style-name="T2">Le programme ODS national est un programme de sciences participatives créé en 2006 à l’initiative d’un Groupement de recherche du CNRS (GDR 2968). Il poursuit un double objectif : d’une part, sensibiliser le public à l’impact du réchauffement climatique sur la flore et la faune et d’autre part, le faire participer à l’effort de recherche dans ce domaine. </text:span></text:p>
      <text:p text:style-name="P3"><text:span text:style-name="T2">Tela </text:span><text:span text:style-name="T9">Botanica a</text:span><text:span text:style-name="T2"> aujourd’hui une expertise reconnue pour la mise en place du programme ODS national à l’échelle des relais territoriaux, à l’animation de ce programme et à la valorisation des résultats auprès du public. </text:span></text:p>
      <text:p text:style-name="P14"><text:span text:style-name="T2">Tela Botanica dispose de compétences et d’une expertise en matière de développement d’outils informatiques et web adaptés à la collecte des données citoyennes, à la communication, et à l’animation du réseau des participants au programme,</text:span></text:p>
      <text:p text:style-name="P15"/>
      <text:p text:style-name="P20"><text:span text:style-name="T2">La structure relais ……</text:span><text:span text:style-name="T3">(A COMPLÉTER avec présentation objet de la structure, cadre de l’utilisation de l’ODS, enjeux locaux, compétences internes associées au projet)</text:span></text:p>
      <text:p text:style-name="P21"/>
      <text:p text:style-name="P22"><text:span text:style-name="T4">La structure « </text:span><text:span text:style-name="T3">…………….</text:span><text:span text:style-name="T4"> » ambitionne de devenir relais ODS et souhaite pour ce faire, collaborer avec Tela Botanica afin de bénéficier de son expertise dans ce domaine. <text:s/>La présente convention de </text:span><text:span text:style-name="T11">partenariat précise</text:span><text:span text:style-name="T4"> les principes de collaboration que les parties s’engagent à poursuivre.</text:span></text:p>
      <text:p text:style-name="P23"/>
      <text:p text:style-name="P24"><text:span text:style-name="T1">IL EST CONVENU </text:span></text:p>
      <text:p text:style-name="P25"><text:span text:style-name="T5">ARTICLE 1 – <text:s/>Objet de la convention</text:span></text:p>
      <text:p text:style-name="P27"><text:span text:style-name="T2">La présente convention a pour objectif de définir les principes et les modalités du partenariat décidé par les Parties, afin de maintenir une cohérence scientifique et technique entre le programme ODS national porté par Tela Botanica et l’activité de la structure relais au sein du programme ODS.</text:span></text:p>
      <text:p text:style-name="P29"/>
      <text:p text:style-name="P33"><text:span text:style-name="T1">ARTICLE 2 : DURÉE</text:span></text:p>
      <text:p text:style-name="P30"><text:span text:style-name="T9">La présente convention est signée pour une période de </text:span><text:span text:style-name="T10">… </text:span><text:span text:style-name="T9">an(s) à compter de sa signature. </text:span></text:p>
      <text:p text:style-name="P28"/>
      <text:p text:style-name="P28"/>
      <text:p text:style-name="P31"><text:span text:style-name="T5">ARTICLE 3 – <text:s/>Engagements de Tela Botanica</text:span></text:p>
      <text:p text:style-name="P31"><text:span text:style-name="T5">3.1</text:span><text:span text:style-name="T9"> </text:span><text:span text:style-name="T2"><text:s/>Assurer la coordination nationale du programme ODS (protocole, communication, <text:s/>animation du programme et valorisation des résultats) </text:span></text:p>
      <text:p text:style-name="P34"><text:span text:style-name="T5">3.2</text:span><text:span text:style-name="T2"> Favoriser le travail collectif des différents relais et partenaires du programme ODS (travaux, ateliers) </text:span></text:p>
      <text:p text:style-name="P34"><text:soft-page-break/><text:span text:style-name="T5">3.3</text:span><text:span text:style-name="T2"> Garantir la maintenance des bases de données et des outils de saisie du programme ;</text:span></text:p>
      <text:p text:style-name="P34"><text:span text:style-name="T5">3.4 </text:span><text:span text:style-name="T2">Mettre à disposition les observations phénologiques concernant le territoire couvert par l’action de la structure relais</text:span><text:span text:style-name="T5"> (</text:span><text:span text:style-name="T2">à la demande, sous forme de tables informatiques – voir champs de la BDD en annexe)</text:span><text:span text:style-name="T9">. </text:span><text:span text:style-name="T2">Les données pourront être librement publiées par les Parties selon les modalités de leur choix, sous réserve de respecter les dispositions de citations prévues à l’article 4 de la présente convention.</text:span><text:span text:style-name="T5"> </text:span></text:p>
      <text:p text:style-name="P34"><text:span text:style-name="T5">3.5 </text:span><text:span text:style-name="T2">Mettre à disposition de la structure relais les outils de communication du programme ODS <text:s/>(le site Internet </text:span><text:a xlink:type="simple" xlink:href="http://www.obs-saisons.fr/" text:style-name="ListLabel_20_19" text:visited-style-name="ListLabel_20_19"><text:span text:style-name="T16">http://www.obs-saisons.fr/</text:span></text:a><text:span text:style-name="T2">; </text:span><text:span text:style-name="T9">l</text:span><text:span text:style-name="T2">es fichiers des supports de communication du programme </text:span></text:p>
      <text:p text:style-name="P34"><text:span text:style-name="T5">3.6 </text:span><text:span text:style-name="T2">Communiquer les retours d’analyse des données du programme à travers une « lettre d’actualité » périodique (</text:span><text:span text:style-name="T9">une à deux par saison</text:span><text:span text:style-name="T2">) et une « lettre d’information » annuelle envoyées aux membres inscrits de l’ODS (lettre de printemps). </text:span></text:p>
      <text:p text:style-name="P36"><text:span text:style-name="T5">3.7 </text:span><text:span text:style-name="T2">Mettre à disposition le Kit « Devenez Observateurs des saisons</text:span><text:span text:style-name="T5"> »</text:span><text:span text:style-name="T2">, disponible sur la plateforme Tela Formation, à destination des animateurs et des observateurs.</text:span></text:p>
      <text:p text:style-name="P37"><text:span text:style-name="T5">3.8 <text:s text:c="2"/></text:span><text:span text:style-name="T2">Réaliser une prestation personnalisée, selon les besoins de la structure relais.</text:span><text:span text:style-name="T9"> </text:span><text:span text:style-name="T2">Cette prestation donnera lieu à facturation, sous réserve de l’accord des deux Parties. Elle pourra prendre la forme de formations des animateurs ou d’interventions lors de conférences, ateliers, tables rondes, etc. </text:span></text:p>
      <text:p text:style-name="P38"/>
      <text:p text:style-name="P32"><text:span text:style-name="T12">ARTICLE 4 – Engagement de la structure relais</text:span></text:p>
      <text:p text:style-name="P39"><text:span text:style-name="T5">4.1 </text:span><text:span text:style-name="T2">Transférer les données d’observations ODS via l’outil de saisie en ligne et inciter son réseau d’observateurs à en faire autant,</text:span></text:p>
      <text:p text:style-name="P34"><text:span text:style-name="T5">4.2 - </text:span><text:span text:style-name="T2">Valoriser les événements (date, type d’événement, public) organisés dans le cadre de l’animation locale du programme en communiquant au moins 1 mois avant la date effective, par voie numérique à l'adresse : contact@obs-saisons.fr</text:span></text:p>
      <text:p text:style-name="P34"><text:span text:style-name="T5">4.3 – </text:span><text:span text:style-name="T2">Participer ponctuellement à la rédaction d’actualités diffusées sur le site ODS,</text:span></text:p>
      <text:p text:style-name="P34"><text:span text:style-name="T5">4.4 - </text:span><text:span text:style-name="T2">Rédiger un bilan annuel à transmettre à Tela Botanica au plus tard le 30 janvier de l’année N+1.</text:span></text:p>
      <text:p text:style-name="P34"><text:span text:style-name="T2"><text:s/>Ce bilan sera constitué :</text:span></text:p>
      <text:list xml:id="list536205526" text:style-name="WWNum1">
        <text:list-item>
          <text:p text:style-name="P40"><text:span text:style-name="T17">D'un résumé des actions sur le programme, accompagné de quelques photographies dans la mesure du possible.</text:span></text:p>
        </text:list-item>
        <text:list-item>
          <text:p text:style-name="P41"><text:span text:style-name="T17">Des dates, titres et lieu des différents événements organisés dans l'année</text:span></text:p>
        </text:list-item>
        <text:list-item>
          <text:p text:style-name="P42"><text:span text:style-name="T17">Du nombre de participants et le type de participants </text:span></text:p>
        </text:list-item>
      </text:list>
      <text:p text:style-name="P34"><text:span text:style-name="T5">4.5 - </text:span><text:span text:style-name="T2">Animer le programme localement en cohérence avec le protocole scientifique et les principes participatifs :</text:span></text:p>
      <text:list xml:id="list669523238" text:style-name="WWNum2">
        <text:list-item>
          <text:p text:style-name="P43"><text:span text:style-name="T17">La structure relais s’assure de la qualification des animateurs et de leur formation au protocole ODS, aux outils et méthodes d’animation via le Kit ODS. (Article 3.7)</text:span></text:p>
        </text:list-item>
      </text:list>
      <text:list xml:id="list62415458186924" text:continue-list="list536205526" text:style-name="WWNum1">
        <text:list-item>
          <text:p text:style-name="P41"><text:span text:style-name="T17">Communiquer auprès des habitants, des associations, des collectivités et des établissements de son périmètre, pour inviter à participer au programme et rendre compte des résultats locaux.</text:span></text:p>
        </text:list-item>
        <text:list-item>
          <text:p text:style-name="P42"><text:span text:style-name="T17">Mettre en place des animations sur son territoire d’action.</text:span></text:p>
        </text:list-item>
      </text:list>
      <text:p text:style-name="P34"><text:span text:style-name="T5">4.6</text:span><text:span text:style-name="T2"> - Faire état du partenariat et de la paternité du programme ODS de manière systématique et </text:span><text:span text:style-name="T9">quelque</text:span><text:span text:style-name="T2"> soit la communication tel que défini dans l’article 5 de la présente convention.</text:span></text:p>
      <text:p text:style-name="P34"><text:soft-page-break/><text:span text:style-name="T5">4-7 </text:span><text:span text:style-name="T2">– L’ODS sera présenté sur le site Internet de la structure relais et un lien vers le site ODS sera mis en place.</text:span></text:p>
      <text:p text:style-name="P35"/>
      <text:p text:style-name="P25"><text:span text:style-name="T5">ARTICLE 5 : Communication et promotion</text:span></text:p>
      <text:p text:style-name="P25"><text:span text:style-name="T5">5.1 -</text:span><text:span text:style-name="T2"> La paternité initiale du programme ODS sera rappelée par l’apposition des logos du CEFE/CNRS et Tela Botanica et portera la mention : </text:span><text:span text:style-name="T9">“</text:span><text:span text:style-name="T13">Le programme ODS a été initié par le CNRS et Tela Botanica. Il s'agit d'un programme de sciences citoyennes visant à comprendre l'impact du changement climatique sur la biodiversité”</text:span></text:p>
      <text:p text:style-name="P25"><text:span text:style-name="T5">5.2 -</text:span><text:span text:style-name="T2"> De plus, les logos des parties seront associés à toute communication et selon les modalités suivantes :</text:span></text:p>
      <text:p text:style-name="P3"><text:span text:style-name="T2"><text:tab/> – Le nom et le logo de chaque partie doivent apparaître dans les communications et les publications par l’autre partie pour tous les usages qui seront </text:span><text:span text:style-name="T9">faits</text:span><text:span text:style-name="T2"> des données, des travaux et des résultats issus du projet local.</text:span></text:p>
      <text:p text:style-name="P3"><text:span text:style-name="T2"><text:tab/>– Chaque partie fournira à l’autre la forme (logo et mentions) sous laquelle elle souhaite apparaître dans les publications écrites et informatiques. </text:span></text:p>
      <text:p text:style-name="P44"><text:span text:style-name="T2">– Les parties s’entendront, au cas par cas, pour communiquer conjointement auprès du public sur l’intérêt et les résultats des programmes ainsi conduits localement.</text:span></text:p>
      <text:p text:style-name="P5"/>
      <text:p text:style-name="P3"><text:span text:style-name="T5">ARTICLE 6 : Responsables scientifiques et Comité de pilotage</text:span></text:p>
      <text:p text:style-name="P3"><text:span text:style-name="T2">Chacune des Parties dispose d’un référent ODS chargé de veiller à l’application de la présente convention.</text:span></text:p>
      <text:p text:style-name="P3"><text:span text:style-name="T2">Le changement de référent d’une Partie doit être notifié sans délai à l’autre Partie par email.</text:span></text:p>
      <text:p text:style-name="P5"/>
      <text:p text:style-name="P3"><text:span text:style-name="T6">Pour Tela Botanica, la référente est :</text:span></text:p>
      <text:p text:style-name="P30"><text:span text:style-name="T2">Prénom Nom : Aurélie Froger</text:span></text:p>
      <text:p text:style-name="P30"><text:span text:style-name="T2">Tel. : 04 67 52 41 22</text:span></text:p>
      <text:p text:style-name="P30"><text:span text:style-name="T2">Email : </text:span><text:span text:style-name="T9">contact@obs-saisons.fr</text:span></text:p>
      <text:p text:style-name="P5"/>
      <text:p text:style-name="P3"><text:span text:style-name="T6">Pour « la structure relais », le référent est :</text:span></text:p>
      <text:p text:style-name="P30"><text:span text:style-name="T2">Prénom Nom : </text:span><text:span text:style-name="T10">…</text:span></text:p>
      <text:p text:style-name="P30"><text:span text:style-name="T2">Tel. : </text:span><text:span text:style-name="T10">…</text:span></text:p>
      <text:p text:style-name="P30"><text:soft-page-break/><text:span text:style-name="T2">Email : </text:span><text:span text:style-name="T10">…</text:span></text:p>
      <text:p text:style-name="P26"/>
      <text:p text:style-name="P49"><text:span text:style-name="T9">Article 7– CONTENTIEUX</text:span></text:p>
      <text:p text:style-name="P33"><text:span text:style-name="T2">En cas de désaccord sur l'application de la présente convention, les parties conviennent de rechercher une solution amiable à leur différend, excluant tout recours judiciaire. Les litiges éventuels qui n’auront pu recevoir de solution amiable, seront déférés au Tribunal Administratif.</text:span></text:p>
      <text:p text:style-name="P5"/>
      <text:p text:style-name="P1"><text:span text:style-name="T2">Fait en deux exemplaires originaux : </text:span><text:span text:style-name="T10">…</text:span></text:p>
      <text:p text:style-name="P1"><text:span text:style-name="T2"> </text:span></text:p>
      <text:p text:style-name="P50"><text:span text:style-name="T14">Pour la structure relais :    </text:span><text:span text:style-name="T15">…</text:span><text:span text:style-name="T14">                      <text:s/><text:tab/><text:tab/><text:tab/><text:tab/><text:tab/>Pour Tela Botanica :</text:span></text:p>
      <text:p text:style-name="P11"/>
      <text:p text:style-name="P10"><text:bookmark text:name="_gjdgxs"/><text:span text:style-name="T2"><text:tab/><text:tab/>  <text:s text:c="2"/><text:tab/><text:tab/><text:tab/></text:span><text:span text:style-name="T9"><text:tab/><text:tab/><text:tab/> <text:s text:c="2"/><text:tab/></text:span><text:span text:style-name="T2">Le président, </text:span></text:p>
      <text:p text:style-name="P45"><text:bookmark text:name="_30j0zll"/><text:span text:style-name="T2"><text:s text:c="3"/><text:tab/></text:span><text:span text:style-name="T9">Christophe Girod</text:span><text:span text:style-name="T2">          </text:span></text:p>
      <text:p text:style-name="P1"><text:span text:style-name="T2">                </text:span></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8"/>
      <text:p text:style-name="P2"><text:span text:style-name="T5">Annexe 1 : Programme scientifique de l’Observatoire des </text:span><text:span text:style-name="T12">S</text:span><text:span text:style-name="T5">aisons (ODS)</text:span></text:p>
      <text:p text:style-name="P46"/>
      <text:p text:style-name="P47"><text:span text:style-name="T2">L’Observatoire </text:span><text:span text:style-name="T9">d</text:span><text:span text:style-name="T2">es Saisons (ODS), est un programme de sciences participatives créé en 2006 à l’initiative d’un Groupement de recherche du CNRS (GDR 2968). </text:span></text:p>
      <text:p text:style-name="P47"><text:span text:style-name="T2">L’Observatoire des </text:span><text:span text:style-name="T9">S</text:span><text:span text:style-name="T2">aisons (ODS) poursuit le double objectif de sensibiliser d’une part, le public à l’impact du réchauffement climatique sur la flore et la faune et de le faire participer d’autre part, à l’effort de recherche dans ce domaine. </text:span></text:p>
      <text:p text:style-name="P47"><text:span text:style-name="T2">Cette participation prend la forme d’observations et de datations d’événements clés qui rythment le cycle de vie de certaines plantes et certains animaux rencontrés fréquemment sur notre territoire comme la floraison, la coloration des feuilles, l’arrivée de migrateurs, etc.</text:span></text:p>
      <text:p text:style-name="P47"><text:span text:style-name="T2">Les dates de ces événements, comme le souligne les derniers rapports du GIEC</text:span><text:span text:style-name="T7"><text:note text:id="ftn1" text:note-class="footnote"><text:note-citation>1</text:note-citation><text:note-body><text:p text:style-name="P48"><text:span text:style-name="T19"/><text:span text:style-name="T20"><text:tab/>Le sixième Rapport d’évaluation du Groupe d’experts intergouvernemental sur l’évolution du climat (GIEC), a été publié en 2021 et présente un bilan des changements climatiques.</text:span></text:p><text:p text:style-name="P10"/></text:note-body></text:note></text:span><text:span text:style-name="T2">, sont altérées par le changement climatique en cours, ce qui occasionne des modifications profondes du fonctionnement des écosystèmes et des communautés végétales et animales, voire met en péril la survie de certaines espèces.</text:span></text:p>
      <text:p text:style-name="P47"><text:span text:style-name="T2">Le programme ODS est décrit essentiellement sur le site </text:span><text:a xlink:type="simple" xlink:href="http://www.obs-saisons.fr/" text:style-name="ListLabel_20_20" text:visited-style-name="ListLabel_20_20"><text:span text:style-name="T2">www.obs-saisons.fr</text:span></text:a><text:span text:style-name="T2"> : lieu d’information (protocoles, ressources pédagogiques, dossiers thématiques, visualisation des résultats) et échanges entre les participants et les chercheurs.</text:span></text:p>
      <text:p text:style-name="P47"><text:span text:style-name="T2">Chaque participant saisit en ligne ses propres observations qui se visualisent immédiatement sur une carte de France. Ces observations, après vérification, complètent celles réalisées par les chercheurs en alimentant la base nationale de données phénologiques qui est accessible en ligne (https://data.pheno.fr/).</text:span></text:p>
      <text:p text:style-name="P47"><text:span text:style-name="T2">A ce jour, l’ODS intègre le Système d’Observation et de Recherche en Environnement (SOERE) TEMPO, qui rassemble 11 observatoires, plus de 70 partenaires dont 54 équipes de recherche d’organismes publiques, et 8 associations </text:span><text:span text:style-name="T9">œ</text:span><text:span text:style-name="T2">uvrant dans le domaine de l’environnement aujourd’hui.</text:span></text:p>
      <text:p text:style-name="P47"><text:span text:style-name="T2">Les objectifs qu’il poursuit sont la constitution d’une base de données phénologiques pour la France et d’un réseau d’observateurs alimentant cette base de données afin de doter les chercheurs d’un outil de recherche et les pouvoirs publics d’un outil de suivi des effets du changement climatique sur l’environnement local.</text:span></text:p>
      <text:p text:style-name="P47"><text:span text:style-name="T2">Depuis septembre 2008, la coordination nationale de l’ODS est portée par l'association Tela Botanica.</text:span></text:p>
      <text:p text:style-name="P5"/>
      <text:p text:style-name="P2"><text:span text:style-name="T5">Annexe 2</text:span></text:p>
      <text:p text:style-name="P7"><text:soft-page-break/></text:p>
      <text:p text:style-name="P34"><text:span text:style-name="T5">L</text:span><text:span text:style-name="T2">es informations fournies dans la table Excel mentionnent pour chaque observation phénologique :</text:span></text:p>
      <text:p text:style-name="P34"><text:span text:style-name="T2"><text:tab/>- la date d'observation ;</text:span></text:p>
      <text:p text:style-name="P36"><text:span text:style-name="T2"><text:tab/>- le lieu d'observation ;</text:span></text:p>
      <text:p text:style-name="P36"><text:span text:style-name="T2"><text:tab/>- le stade phénologique (échelle scientifique BBCH) observé ;</text:span></text:p>
      <text:p text:style-name="P36"><text:span text:style-name="T2"><text:tab/>- le nom scientifique du taxon selon le référentiel proposé par Tela Botanica <text:s/>et utilisé par le réseau TEMPO dans le cadre de ses travaux de recherche ;</text:span></text:p>
      <text:p text:style-name="P36"><text:span text:style-name="T2"><text:tab/>- le nom du ou des auteurs des données (ou la référence bibliographique d'où elles sont issues) ;</text:span></text:p>
      <text:p text:style-name="P36"><text:span text:style-name="T2"><text:tab/>- les photos éventuel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orphans="2" fo:widows="2" fo:break-before="auto" fo:break-after="auto" fo:padding="0in" fo:border="none" fo:keep-with-next="always"/>
      <style:text-properties fo:color="#000000"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1665in" fo:margin-bottom="0.0835in" loext:contextual-spacing="false" fo:line-height="100%" fo:orphans="2" fo:widows="2" fo:break-before="auto" fo:break-after="auto" fo:padding="0in" fo:border="none" fo:keep-with-next="always"/>
      <style:text-properties fo:color="#000000"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orphans="2" fo:widows="2" fo:break-before="auto" fo:break-after="auto" fo:padding="0in" fo:border="none" fo:keep-with-next="always"/>
      <style:text-properties fo:color="#000000"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orphans="2" fo:widows="2" fo:break-before="auto" fo:break-after="auto" fo:padding="0in" fo:border="none" fo:keep-with-next="always"/>
      <style:text-properties fo:color="#000000"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orphans="2" fo:widows="2" fo:break-before="auto" fo:break-after="auto" fo:padding="0in" fo:border="none" fo:keep-with-next="always"/>
      <style:text-properties fo:color="#000000"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665in" fo:margin-bottom="0.0835in" loext:contextual-spacing="false" fo:line-height="100%" fo:orphans="2" fo:widows="2" fo:break-before="auto" fo:break-after="auto" fo:padding="0in" fo:border="none" fo:keep-with-next="always"/>
      <style:text-properties fo:color="#000000" fo:font-size="7pt" fo:font-weight="bold" style:font-size-asian="7pt" style:font-weight-asian="bold" style:font-size-complex="7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orphans="2" fo:widows="2" fo:break-before="auto" fo:break-after="auto" fo:padding="0in" fo:border="none" fo:keep-with-next="always"/>
      <style:text-properties fo:color="#000000"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orphans="2" fo:widows="2" fo:break-before="auto" fo:break-after="auto"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ff"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366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0366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366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0366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366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0366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366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0366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366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tab-stops>
          <style:tab-stop style:position="3.3465in" style:type="center"/>
          <style:tab-stop style:position="6.6929in" style:type="right"/>
        </style:tab-stops>
      </style:paragraph-properties>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MP1"><text:page-number text:select-page="current">7</text:page-number><text:span text:style-name="MT1">/</text:span><text:page-count>7</text:page-count></text:p>
      </style:footer>
    </style:master-page>
    <style:master-page style:name="Converted1" style:page-layout-name="Mpm2"/>
    <style:master-page style:name="First_20_Page" style:display-name="First Page" style:page-layout-name="Mpm1" style:next-style-name="Standard">
      <style:header>
        <text:p text:style-name="Standard"/>
        <text:p text:style-name="Standard"/>
        <text:p text:style-name="Standard"/>
        <text:p text:style-name="Standard"><draw:frame draw:style-name="Mfr1" draw:name="image1.png" text:anchor-type="as-char" svg:width="3.3126in" svg:height="0.9425in" draw:z-index="0"><draw:image xlink:href="Pictures/100002010000080000000245FED0E28636F82622.png" xlink:type="simple" xlink:show="embed" xlink:actuate="onLoad" loext:mime-type="image/png"/></draw:frame></text:p>
      </style:header>
      <style:footer>
        <text:p text:style-name="Standard"/>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97" meta:word-count="1698" meta:character-count="11022" meta:non-whitespace-character-count="9270"/>
    <meta:generator>LibreOfficeDev/6.0.5.2$Linux_X86_64 LibreOffice_project/</meta:generator>
  </office:meta>
</office:document-meta>
</file>